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A000000890D687FC1D4FB9A80B.tif" manifest:media-type="image/tif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25.318cm" svg:x="1cm" svg:y="1.31cm">
          <draw:image xlink:href="Pictures/10000000000006A000000890D687FC1D4FB9A80B.tif" xlink:type="simple" xlink:show="embed" xlink:actuate="onLoad" loext:mime-type="image/tiff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0.3$Windows_X86_64 LibreOffice_project/b0a288ab3d2d4774cb44b62f04d5d28733ac6df8</meta:generator>
  </office:meta>
</office:document-meta>
</file>